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der the Bridge - Red Hot Chili Peppers</text:p>
      <text:p><text:s text:c="21"/>[Verse] (G# <text:s text:c="2"/>D# Fm-Cm C#</text:p>
      <text:p>Sometimes I <text:span text:style-name="Measure_20__23_2">feel</text:span> like <text:s text:c="8"/>G# <text:s text:c="2"/>D# Fm <text:s text:c="4"/>C# x2)</text:p>
      <text:p>I <text:span text:style-name="Measure_20__23_1">don't</text:span> have <text:span text:style-name="Measure_20__23_1_bd_">a</text:span> pa<text:span text:style-name="Measure_20__23_2">rtn</text:span>er <text:s text:c="7"/>G#M7 X X X</text:p>
      <text:p>Sometimes I <text:span text:style-name="Measure_20__23_2">feel</text:span> like - <text:span text:style-name="Measure_20__23_1">My</text:span> only frie<text:span text:style-name="Measure_20__23_2">nd</text:span></text:p>
      <text:p>Is the <text:span text:style-name="Measure_20__23_1">ci</text:span>ty I li<text:span text:style-name="Measure_20__23_2">ve i</text:span>n - The <text:span text:style-name="Measure_20__23_1">ci</text:span>ty <text:span text:style-name="Measure_20__23_1_bd_">of</text:span> a<text:span text:style-name="Measure_20__23_2">ng</text:span>els</text:p>
      <text:p><text:span text:style-name="Measure_20__23_1">Lone</text:span>ly as <text:span text:style-name="Measure_20__23_2">I a</text:span>m <text:s text:c="7"/>- To<text:span text:style-name="Measure_20__23_1">ge</text:span>ther we cr<text:span text:style-name="Measure_20__23_2">y</text:span> - … - …</text:p>
      <text:p>I <text:span text:style-name="Measure_20__23_1">drive</text:span> on her stree<text:span text:style-name="Measure_20__23_2">ts c</text:span>os - <text:span text:style-name="Measure_20__23_1">She's</text:span> my <text:span text:style-name="Measure_20__23_1_bd_">com</text:span>p<text:span text:style-name="Measure_20__23_2">an</text:span>ion</text:p>
      <text:p>I <text:span text:style-name="Measure_20__23_1">walk</text:span> through her hi<text:span text:style-name="Measure_20__23_2">lls c</text:span>os - She <text:span text:style-name="Measure_20__23_1">knows</text:span> who I a<text:span text:style-name="Measure_20__23_2">m</text:span></text:p>
      <text:p>She <text:span text:style-name="Measure_20__23_1">sees</text:span> my good dee<text:span text:style-name="Measure_20__23_2">ds a</text:span>nd - She <text:span text:style-name="Measure_20__23_1">kis</text:span>ses <text:span text:style-name="Measure_20__23_1_bd_">me</text:span> wi<text:span text:style-name="Measure_20__23_2">nd</text:span>y</text:p>
      <text:p>And <text:span text:style-name="Measure_20__23_1">I'll</text:span> never wo<text:span text:style-name="Measure_20__23_2">rr</text:span>y <text:s text:c="6"/>- Now <text:span text:style-name="Measure_20__23_1">that</text:span> is a lie</text:p>
      <text:p/>
      <text:p>(Well/And) <text:span text:style-name="Measure_20__23_1">I</text:span> don't ever wanna <text:span text:style-name="Measure_20__23_2">fee</text:span><text:span text:style-name="Measure_20__23_1">l</text:span> <text:s/>[Chorus] (x2)</text:p>
      <text:p>Like I <text:span text:style-name="Measure_20__23_2">did</text:span> that day <text:s text:c="18"/>Bbm G# D# Bbm</text:p>
      <text:p><text:span text:style-name="Measure_20__23_1">Take</text:span> me to the place I <text:span text:style-name="Measure_20__23_2">lov</text:span><text:span text:style-name="Measure_20__23_1">e</text:span> - Take me <text:span text:style-name="Measure_20__23_2">all</text:span> the way</text:p>
      <text:p/>
      <text:p>Yea<text:span text:style-name="Measure_20__23_2">h</text:span> - Yeah, yea<text:span text:style-name="Measure_20__23_2">h</text:span> - … <text:s text:c="2"/>[Link - Verse Lines #1~4]</text:p>
      <text:p/>
      <text:p>It's <text:span text:style-name="Measure_20__23_1">hard</text:span> to belie<text:span text:style-name="Measure_20__23_2">ve th</text:span>at <text:s/>[Intro] (x4) F# F# Bb Bb</text:p>
      <text:p>There's <text:span text:style-name="Measure_20__23_1">no</text:span>bo<text:span text:style-name="Measure_20__23_1_bd_">dy</text:span> ou<text:span text:style-name="Measure_20__23_2">t th</text:span>ere</text:p>
      <text:p>It's <text:span text:style-name="Measure_20__23_1">hard</text:span> to belie<text:span text:style-name="Measure_20__23_2">ve</text:span> <text:s text:c="4"/>- And <text:span text:style-name="Measure_20__23_1">I'm</text:span> all alone</text:p>
      <text:p>At <text:span text:style-name="Measure_20__23_1">least</text:span> I have he<text:span text:style-name="Measure_20__23_2">r l</text:span>ove - The <text:span text:style-name="Measure_20__23_1">ci</text:span>ty <text:span text:style-name="Measure_20__23_1_bd_">she</text:span> love<text:span text:style-name="Measure_20__23_2">s m</text:span>e</text:p>
      <text:p><text:span text:style-name="Measure_20__23_1">Lone</text:span>ly as <text:span text:style-name="Measure_20__23_2">I a</text:span>m - To<text:span text:style-name="Measure_20__23_1">ge</text:span>ther we cr<text:span text:style-name="Measure_20__23_2">y</text:span></text:p>
      <text:p><text:s text:c="36"/>[Chorus] (x2)</text:p>
      <text:p>[Bridge] (C# C#m B A x3) - A A G# B</text:p>
      <text:p>Yea<text:span text:style-name="Measure_20__23_2">h</text:span> - <text:span text:style-name="Measure_20__23_1">Yeah</text:span>, yea<text:span text:style-name="Measure_20__23_2">h</text:span> - <text:span text:style-name="Measure_20__23_1">Oh</text:span>, n<text:span text:style-name="Measure_20__23_2">o, n</text:span>o no <text:s/>- <text:span text:style-name="Measure_20__23_1">Yeah</text:span>, yea<text:span text:style-name="Measure_20__23_2">h</text:span></text:p>
      <text:p>(<text:span text:style-name="Measure_20__23_1">Love</text:span> m<text:span text:style-name="Measure_20__23_2">e</text:span>) - I say <text:span text:style-name="Measure_20__23_1">yeah</text:span>, yea<text:span text:style-name="Measure_20__23_2">h</text:span> - (…) - …</text:p>
      <text:p/>
      <text:p><text:span text:style-name="Measure_20__23_1">Un</text:span>der the bridge down<text:span text:style-name="Measure_20__23_2">town</text:span> <text:s text:c="7"/>[Interlude] C# C#m</text:p>
      <text:p>(Is where I <text:span text:style-name="Measure_20__23_2">drew</text:span> some blood/ <text:s text:c="4"/>(x4) <text:s text:c="7"/>B A</text:p>
      <text:p><text:s/>I could not <text:span text:style-name="Measure_20__23_2">get</text:span> enough/Forgot a<text:span text:style-name="Measure_20__23_2">bout</text:span> my love/</text:p>
      <text:p><text:s/>I gave my <text:span text:style-name="Measure_20__23_2">life</text:span> away)</text:p>
      <text:p><text:s text:c="27"/>[Bridge] C# C#m B A</text:p>
      <text:p>[Outro] (C# E B A x4) - C# <text:s text:c="2"/>(<text:span text:style-name="Measure_20__23_1">Oh</text:span>, n<text:span text:style-name="Measure_20__23_2">o</text:span>) (Will I sta<text:span text:style-name="Measure_20__23_1">y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2.4pt" style:font-size-asian="22.4pt" style:font-size-complex="22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8979591836736in" fo:page-width="8.8469387755102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ood Sugar Sex Magik</meta:user-defined>
    <meta:user-defined meta:name="Year">1991</meta:user-defined>
  </office:meta>
</office:document-meta>
</file>